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45074478i83bc2485-ce45-42ff-9e19-d852fb483b03.png" manifest:media-type="image/x-eps"/>
  <manifest:file-entry manifest:full-path="Pictures/Afbeelding232160326if0df1aca-17f8-45c6-b8cb-89fe6ebb9c97.png" manifest:media-type="image/x-eps"/>
  <manifest:file-entry manifest:full-path="Pictures/Bord_E08ciafda88d5-d2c9-4f3b-b3a8-2e5d9a41b5a7.png" manifest:media-type="image/x-eps"/>
  <manifest:file-entry manifest:full-path="Pictures/SjoerdWezenbergi3f24f6be-0b70-484f-9347-fc0dbe1117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C. van Eesterenplein 25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309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C. van Eesterenplein 183<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C. van Eesterenplein 257, 1333 HH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 van Eesterenplein 257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1.1mm" svg:height="88.9mm"><draw:image xlink:href="Pictures/Afbeelding1645074478i83bc2485-ce45-42ff-9e19-d852fb483b03.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1.1mm" svg:height="88.3mm"><draw:image xlink:href="Pictures/Afbeelding232160326if0df1aca-17f8-45c6-b8cb-89fe6ebb9c9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fda88d5-d2c9-4f3b-b3a8-2e5d9a41b5a7.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3f24f6be-0b70-484f-9347-fc0dbe11175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11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1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1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C. van Eesterenplein 2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309 </meta:user-defined>
    <meta:user-defined meta:name="DCTERMS.abstract">In de buurt van C. van Eesterenplein 25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 van Eesterenplein 257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2117</meta:user-defined>
    <meta:user-defined meta:name="OVERHEIDop.GmbID/DC.identifier">gmb-2026-142117</meta:user-defined>
    <meta:user-defined meta:name="OVERHEIDop.versieInformatie"/>
  </office:meta>
</office:document-meta>
</file>