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Rijksstraatweg 168 tot 173 te Loenen aan de Vecht - herstellen midden- en laagspanningskabels, lage drukgasleidingen/telecomkabels</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6</text:p>
            <text:p text:style-name="common-al">Zaaknummer: Z2026-0000067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211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1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1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2</meta:user-defined>
    <meta:user-defined meta:name="DCTERMS.abstract">Betreft: Aanvraag op locatie tegenover Rijksstraatweg 168 tot 173 te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Rijksstraatweg 168 tot 173 te Loenen aan de Vecht - herstellen midden- en laagspanningskabels, lage drukgasleidingen/telecomkabels</meta:user-defined>
    <meta:user-defined meta:name="DCTERMS.W3CDTF/DCTERMS.available">2026-03-26</meta:user-defined>
    <meta:user-defined meta:name="DCTERMS.W3CDTF/OVERHEIDop.jaargang">2026</meta:user-defined>
    <meta:user-defined meta:name="OVERHEIDop.publicationIssue">142116</meta:user-defined>
    <meta:user-defined meta:name="OVERHEIDop.GmbID/DC.identifier">gmb-2026-142116</meta:user-defined>
    <meta:user-defined meta:name="OVERHEIDop.versieInformatie"/>
  </office:meta>
</office:document-meta>
</file>