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vergunning voor aanleg nutsvoorziening elektra - overig op Diamantlaan 60 2332GP Leiden e.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5/3929260</text:p>
            <text:p text:style-name="common-al">
            <text:span text:style-name="nadrukvet">Datum besluit:</text:span> 24-03-2026</text:p>
            <text:p text:style-name="common-al">
            <text:span text:style-name="nadrukvet">Locatie:</text:span> Diamantlaan 60 2332GP Leiden</text:p>
            <text:p text:style-name="common-al">
            <text:span text:style-name="nadrukvet">Omschrijving:</text:span> aanleg nutsvoorziening elektra - overig</text:p>
            <text:p text:style-name="common-al">
            <text:span text:style-name="nadrukvet">Inzage:</text:span> De aanvraag/het besluit kunt u vanaf a.s. vrijdag opvragen bij het team Vergunningen Openbare Ruimte, via telefoonnummer 14 071 of via <text:a xlink:href="http://gemeente.leiden.nl/contact-openingstijden/" xlink:type="simple">het klantcontactformulier op de website</text:a> van Gemeente Leiden.</text:p>
            <text:p text:style-name="common-al">
            <text:span text:style-name="nadrukvet">Bezwaar:</text:span> Wie rechtstreeks in zijn belangen is getroffen kan binnen zes weken na de, achter de verleende vergunning vermelde, datum een bezwaarschrift indienen bij het college van burgemeester en wethouders van Leiden, Postbus 9100, 2300 PC Leiden. </text:p>
            <text:p text:style-name="last-al">Wanneer, vanwege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42114</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114</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114</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3929260</meta:user-defined>
    <meta:user-defined meta:name="DCTERMS.abstract">aanleg nutsvoorziening elektra - overig</meta:user-defined>
    <dc:language>nl</dc:language>
    <meta:user-defined meta:name="OVERHEIDop.locatietype/OVERHEIDop.gebiedsmarkering">Punt</meta:user-defined>
    <meta:user-defined meta:name="DC.title">Verleende vergunning voor aanleg nutsvoorziening elektra - overig op Diamantlaan 60 2332GP Leiden e.o.</meta:user-defined>
    <meta:user-defined meta:name="DCTERMS.W3CDTF/DCTERMS.available">2026-04-02</meta:user-defined>
    <meta:user-defined meta:name="DCTERMS.W3CDTF/OVERHEIDop.jaargang">2026</meta:user-defined>
    <meta:user-defined meta:name="OVERHEIDop.publicationIssue">142114</meta:user-defined>
    <meta:user-defined meta:name="OVERHEIDop.GmbID/DC.identifier">gmb-2026-142114</meta:user-defined>
    <meta:user-defined meta:name="OVERHEIDop.versieInformatie"/>
  </office:meta>
</office:document-meta>
</file>