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Oud-Raeffeldamweg 4  te Hobrede, DSO nummer 2026032301145, zaaknummer ODIJ-Z-26-17828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toepassen van grond of baggerspecie op de locatie Oud-Raeffeldamweg 4  te Hobrede.</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4211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1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1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Oud-Raeffeldamweg 4  te Hobrede, DSO nummer 2026032301145, zaaknummer ODIJ-Z-26-178284</meta:user-defined>
    <meta:user-defined meta:name="DCTERMS.W3CDTF/DCTERMS.available">2026-03-26</meta:user-defined>
    <meta:user-defined meta:name="DCTERMS.W3CDTF/OVERHEIDop.jaargang">2026</meta:user-defined>
    <meta:user-defined meta:name="OVERHEIDop.publicationIssue">142113</meta:user-defined>
    <meta:user-defined meta:name="OVERHEIDop.GmbID/DC.identifier">gmb-2026-142113</meta:user-defined>
    <meta:user-defined meta:name="OVERHEIDop.versieInformatie"/>
  </office:meta>
</office:document-meta>
</file>