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ramen betreft een wijziging op een verleende vergunning op het perceel Schaepmanlaan 19,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dakramen betreft een wijziging op een verleende vergunning op het perceel Schaepmanlaan 19, 3818 JZ Amersfoort</text:span>
          </text:p>
            <text:p text:style-name="common-al">De Gemeente Amersfoort heeft op 24-03-2026 een omgevingsvergunning verleend voor het plaatsen van twee dakramen betreft een wijziging op een verleende vergunning op het perceel Schaepmanlaan 19, 3818 JZ Amersfoort, met kenmerk CLZ-000315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1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568</meta:user-defined>
    <dc:language>nl</dc:language>
    <meta:user-defined meta:name="OVERHEIDop.locatietype/OVERHEIDop.gebiedsmarkering">Punt</meta:user-defined>
    <meta:user-defined meta:name="DC.title">Verleende omgevingsvergunning voor het plaatsen van twee dakramen betreft een wijziging op een verleende vergunning op het perceel Schaepmanlaan 19, 3818 JZ Amersfoort</meta:user-defined>
    <meta:user-defined meta:name="DCTERMS.W3CDTF/DCTERMS.available">2026-03-26</meta:user-defined>
    <meta:user-defined meta:name="DCTERMS.W3CDTF/OVERHEIDop.jaargang">2026</meta:user-defined>
    <meta:user-defined meta:name="OVERHEIDop.publicationIssue">142112</meta:user-defined>
    <meta:user-defined meta:name="OVERHEIDop.GmbID/DC.identifier">gmb-2026-142112</meta:user-defined>
    <meta:user-defined meta:name="OVERHEIDop.versieInformatie"/>
  </office:meta>
</office:document-meta>
</file>