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jlweg 5 a, 4131 P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mgevingsvergunning (regulier) ontvangen voor het perceel Mijlweg 5 a, 4131 PJ Vianen. De aanvraag is geregistreerd onder zaaknummer OVR-2026-010720. De aanvraag betreft het uitbreiden aan de achterzijde van de bedrijfs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1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20</meta:user-defined>
    <dc:language>nl</dc:language>
    <meta:user-defined meta:name="OVERHEIDop.locatietype/OVERHEIDop.gebiedsmarkering">Punt</meta:user-defined>
    <meta:user-defined meta:name="DC.title">Ingekomen aanvraag omgevingsvergunning Mijlweg 5 a, 4131 PJ Vian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02</meta:user-defined>
    <meta:user-defined meta:name="OVERHEIDop.GmbID/DC.identifier">gmb-2026-142102</meta:user-defined>
    <meta:user-defined meta:name="OVERHEIDop.versieInformatie"/>
  </office:meta>
</office:document-meta>
</file>