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aidijk 13, verleende omgevingsvergunning bouw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50 verleend. De gemeente geeft hiermee toestemming voor het bouwen van een bedrijfsloods aan Kaaidijk 13, 3998 WH Schalkwijk. </text:p>
            <text:p text:style-name="common-al">De verzenddatum van het besluit is 9 januari 2026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21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Kaaidijk 13, verleende omgevingsvergunning bouwen bedrijfslood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10</meta:user-defined>
    <meta:user-defined meta:name="OVERHEIDop.GmbID/DC.identifier">gmb-2026-14210</meta:user-defined>
    <meta:user-defined meta:name="OVERHEIDop.versieInformatie"/>
  </office:meta>
</office:document-meta>
</file>