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 nieuwe woningen aan Weijenpasweg ongenummerd kavel 02, 04 en 0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eijenpasweg ong. kavel 02, 04 en 05 te Echt / Echt-Susteren / ingekomen 17 maart 2026 / het bouwen van 3 nieuwe woningen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09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9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9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3 nieuwe woningen aan Weijenpasweg ongenummerd kavel 02, 04 en 05 te Ec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99</meta:user-defined>
    <meta:user-defined meta:name="OVERHEIDop.GmbID/DC.identifier">gmb-2026-142099</meta:user-defined>
    <meta:user-defined meta:name="OVERHEIDop.versieInformatie"/>
  </office:meta>
</office:document-meta>
</file>