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Lutkedijk 4 te Obdam (spoelen bloembollen of bloemkno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5 februari 2026 namens Gemeente Koggenland een volledige melding ontvangen van een ontwikkeling aan Lutkedijk 4 te Obdam. Het gaat over het spoelen van bloembollen of bloemknollen die niet biologisch zijn geteeld. De melding heeft het kenmerk OMG-076976/Z26-081542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Spoelen van niet-biologisch geteelde bloembollen of bloemknoll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6976/Z26-081542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09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6976/Z26-0815426</meta:user-defined>
    <dc:language>nl</dc:language>
    <meta:user-defined meta:name="OVERHEIDop.locatietype/OVERHEIDop.gebiedsmarkering">Adres</meta:user-defined>
    <meta:user-defined meta:name="DC.title">Melding ontvangen voor Lutkedijk 4 te Obdam (spoelen bloembollen of bloemknollen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97</meta:user-defined>
    <meta:user-defined meta:name="OVERHEIDop.GmbID/DC.identifier">gmb-2026-142097</meta:user-defined>
    <meta:user-defined meta:name="OVERHEIDop.versieInformatie"/>
  </office:meta>
</office:document-meta>
</file>