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anjevereniging Dodewaard voor het organiseren van Koningsdagactiviteit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6 maart 2026 </text:p>
            <text:p text:style-name="common-al">voor Oranjevereniging Dodewaard voor het organiseren van Koningsdagactiviteiten op 25 april 2026 van 20:00 tot 01:00 uur (tentfeest) en op 27 april 2026 van 11:00 tot 17.30 uur op Dorpsplein en gedeelte Dalwagen in Dodewaard (APV-artikel 2.10 en 2.25, Evenementenbeleidsregels, Beleidsregel spandoeken, borden en andere voorwerpen op of aan de weg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09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9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9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Oranjevereniging Dodewaard voor het organiseren van Koningsdagactiviteiten</meta:user-defined>
    <meta:user-defined meta:name="DCTERMS.W3CDTF/DCTERMS.available">2026-03-26</meta:user-defined>
    <meta:user-defined meta:name="DCTERMS.W3CDTF/OVERHEIDop.jaargang">2026</meta:user-defined>
    <meta:user-defined meta:name="OVERHEIDop.publicationIssue">142096</meta:user-defined>
    <meta:user-defined meta:name="OVERHEIDop.GmbID/DC.identifier">gmb-2026-142096</meta:user-defined>
    <meta:user-defined meta:name="OVERHEIDop.versieInformatie"/>
  </office:meta>
</office:document-meta>
</file>