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(AGM) Goereesestraat kruising Marke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  Tijdens  een controle op 7 maart 2026 omstreeks 16:24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zwart, gele zadel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6-5069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Goereesestraat kruising Markense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09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6-50698</meta:user-defined>
    <dc:language>nl</dc:language>
    <meta:user-defined meta:name="OVERHEIDop.locatietype/OVERHEIDop.gebiedsmarkering">Punt</meta:user-defined>
    <meta:user-defined meta:name="DC.title">Publicatie bromfietswrak (AGM) Goereesestraat kruising Markensestraa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93</meta:user-defined>
    <meta:user-defined meta:name="OVERHEIDop.GmbID/DC.identifier">gmb-2026-142093</meta:user-defined>
    <meta:user-defined meta:name="OVERHEIDop.versieInformatie"/>
  </office:meta>
</office:document-meta>
</file>