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ijgebouw op de locatie Rosa Manussingel 135  te Heemskerk, verzonden 18 maart 2026, DSO nummer 2026022100144, zaaknummer ODIJ-Z-26-1766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vangen van een bijgebouw op de locatie Rosa Manussingel 13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209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9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9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bijgebouw op de locatie Rosa Manussingel 135  te Heemskerk, verzonden 18 maart 2026, DSO nummer 2026022100144, zaaknummer ODIJ-Z-26-176656</meta:user-defined>
    <meta:user-defined meta:name="DCTERMS.W3CDTF/DCTERMS.available">2026-03-26</meta:user-defined>
    <meta:user-defined meta:name="DCTERMS.W3CDTF/OVERHEIDop.jaargang">2026</meta:user-defined>
    <meta:user-defined meta:name="OVERHEIDop.publicationIssue">142092</meta:user-defined>
    <meta:user-defined meta:name="OVERHEIDop.GmbID/DC.identifier">gmb-2026-142092</meta:user-defined>
    <meta:user-defined meta:name="OVERHEIDop.versieInformatie"/>
  </office:meta>
</office:document-meta>
</file>