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Hervormde Gemeente Ochten voor het organiseren van een Openluchtdiens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6 maart 2026 </text:p>
            <text:p text:style-name="common-al">voor Hervormde Gemeente Ochten voor het organiseren van een Openluchtdienst op 25 mei 2026 van 10:30 tot 12:30 uur op speelveld De Kuip aan de Waalbandijk in Ochten (APV-artikel 2.10 en 2.25, Evenementenbeleidsregels en Beleidsregel spandoeken, borden en andere voorwerpen op of aan de weg).</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208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8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8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Hervormde Gemeente Ochten voor het organiseren van een Openluchtdienst</meta:user-defined>
    <meta:user-defined meta:name="DCTERMS.W3CDTF/DCTERMS.available">2026-03-26</meta:user-defined>
    <meta:user-defined meta:name="DCTERMS.W3CDTF/OVERHEIDop.jaargang">2026</meta:user-defined>
    <meta:user-defined meta:name="OVERHEIDop.publicationIssue">142088</meta:user-defined>
    <meta:user-defined meta:name="OVERHEIDop.GmbID/DC.identifier">gmb-2026-142088</meta:user-defined>
    <meta:user-defined meta:name="OVERHEIDop.versieInformatie"/>
  </office:meta>
</office:document-meta>
</file>