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3465191ib39e0af8-fa0c-4f9f-9aa6-a0b07e2368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23-17">
      <text:list-level-style-bullet text:bullet-char="•" text:level="1">
        <style:list-level-properties text:min-label-width="10mm"/>
      </text:list-level-style-bullet>
    </text:list-style>
    <text:list-style style:name="id1-3-2-1-1-23-18">
      <text:list-level-style-bullet text:bullet-char="•" text:level="1">
        <style:list-level-properties text:min-label-width="10mm"/>
      </text:list-level-style-bullet>
    </text:list-style>
    <text:list-style style:name="id1-3-2-1-1-23-19">
      <text:list-level-style-bullet text:bullet-char="•" text:level="1">
        <style:list-level-properties text:min-label-width="10mm"/>
      </text:list-level-style-bullet>
    </text:list-style>
    <text:list-style style:name="id1-3-2-1-1-23-20">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OPHEFFEN PARKEERPLAATSEN BERGSEWEI TE RIJSBERGEN</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6-000605</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item text:style-override="id1-3-2-1-1-20-4">
                <text:number>•</text:number>
                <text:p text:style-name="al">Integrale adviesleidraad bluswatervoorziening en bereikbaarheid 2025. </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is van de gemeente Zundert;</text:p>
              </text:list-item>
              <text:list-item text:style-override="id1-3-2-1-1-23-2">
                <text:number>•</text:number>
                <text:p text:style-name="al">de in dit verkeersbesluit genoemde weg binnen de bebouwde kom ligt van de kern Rijsbergen;</text:p>
              </text:list-item>
              <text:list-item text:style-override="id1-3-2-1-1-23-3">
                <text:number>•</text:number>
                <text:p text:style-name="al">de Bergsewei een erftoegangsweg is waar een maximumsnelheid geldt van 30 km/u;</text:p>
              </text:list-item>
              <text:list-item text:style-override="id1-3-2-1-1-23-4">
                <text:number>•</text:number>
                <text:p text:style-name="al">in de Bergsewei parkeren mogelijk is voor vooral bewoners en bezoekers;</text:p>
              </text:list-item>
              <text:list-item text:style-override="id1-3-2-1-1-23-5">
                <text:number>•</text:number>
                <text:p text:style-name="al">de Bergsewei een doodlopende straat is; </text:p>
              </text:list-item>
              <text:list-item text:style-override="id1-3-2-1-1-23-6">
                <text:number>•</text:number>
                <text:p text:style-name="al">de veiligheidsregio (VRMWB) voorschriften verbind aan de bereikbaarheid en bluswatervoorziening van een bouwwerk bestemd voor het verblijf van personen;</text:p>
              </text:list-item>
              <text:list-item text:style-override="id1-3-2-1-1-23-7">
                <text:number>•</text:number>
                <text:p text:style-name="al">de Bergsewei in de toekomst wordt aangesloten op de Gouwberg (Amarant), uitsluitend voor nood- en hulpdiensten;</text:p>
              </text:list-item>
              <text:list-item text:style-override="id1-3-2-1-1-23-8">
                <text:number>•</text:number>
                <text:p text:style-name="al">dat dit naar verwachting in 2027 zal plaatsvinden;</text:p>
              </text:list-item>
              <text:list-item text:style-override="id1-3-2-1-1-23-9">
                <text:number>•</text:number>
                <text:p text:style-name="al">de huidige situatie in de Bergsewei niet voldoet, waardoor onwenselijke situaties kunnen ontstaan in het geval van calamiteiten;</text:p>
              </text:list-item>
              <text:list-item text:style-override="id1-3-2-1-1-23-10">
                <text:number>•</text:number>
                <text:p text:style-name="al">het voor de tijdelijke situatie noodzakelijk is om een keerlus dan wel keerpunt te realiseren voor de nood- en hulpdiensten;</text:p>
              </text:list-item>
              <text:list-item text:style-override="id1-3-2-1-1-23-11">
                <text:number>•</text:number>
                <text:p text:style-name="al">dit de enige direct toepasbare maatregel is waarmee de bereikbaarheid kan worden verbetert;</text:p>
              </text:list-item>
              <text:list-item text:style-override="id1-3-2-1-1-23-12">
                <text:number>•</text:number>
                <text:p text:style-name="al">dit mogelijk is door zeven parkeerplaatsen tijdelijk aan te wijzen als keerpunt en deze parkeerplaatsen niet gebruikt kunnen worden voor het parkeren van voertuigen;</text:p>
              </text:list-item>
              <text:list-item text:style-override="id1-3-2-1-1-23-13">
                <text:number>•</text:number>
                <text:p text:style-name="al">de resterende parkeerplaatsen in de Bergsewei niet voldoende zijn om te voorzien in de parkeerbehoefte; </text:p>
              </text:list-item>
              <text:list-item text:style-override="id1-3-2-1-1-23-14">
                <text:number>•</text:number>
                <text:p text:style-name="al">er in de directe omgeving (sportvelden, op 3 minuten lopen) voldoende parkeerplaatsen beschikbaar zijn om dit tijdelijke verlies op te vangen;</text:p>
              </text:list-item>
              <text:list-item text:style-override="id1-3-2-1-1-23-15">
                <text:number>•</text:number>
                <text:p text:style-name="al">de gemeente de bewoners van de Bergsewei tegemoet wil komen door tijdelijk één parkeerplaats per woning aan te wijzen in de straat;</text:p>
              </text:list-item>
              <text:list-item text:style-override="id1-3-2-1-1-23-16">
                <text:number>•</text:number>
                <text:p text:style-name="al">deze verkeersmaatregel wordt opgeheven wanneer de aansluiting Bergsewei met de Gouwberg is gerealiseerd;</text:p>
              </text:list-item>
              <text:list-item text:style-override="id1-3-2-1-1-23-17">
                <text:number>•</text:number>
                <text:p text:style-name="al">met deze verkeersmaatregel wordt gezorgd voor het verzekeren van de veiligheid op de weg alsmede het beschermen van de weggebruikers en passagiers;</text:p>
              </text:list-item>
              <text:list-item text:style-override="id1-3-2-1-1-23-18">
                <text:number>•</text:number>
                <text:p text:style-name="al">met deze verkeersmaatregel de wegen zoveel mogelijk in stand worden gehouden en de bruikbaarheid en de vrijheid wordt gewaarborgd; </text:p>
              </text:list-item>
              <text:list-item text:style-override="id1-3-2-1-1-23-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2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item text:style-override="id1-3-2-1-1-23-21">
                <text:number>•</text:number>
                <text:p text:style-name="al"/>
              </text:list-item>
            </text:list>
            <text:p text:style-name="al"/>
            <text:p text:style-name="al">
            <text:span text:style-name="nadrukvet">Mede gelet op</text:span>
          </text:p>
            <text:list text:style-name="id1-3-2-1-1-26">
              <text:list-item text:style-override="id1-3-2-1-1-26-1">
                <text:number>•</text:number>
                <text:p text:style-name="al">Gelet op artikel 24 van het BABW is overleg gepleegd met de politie.</text:p>
              </text:list-item>
              <text:list-item text:style-override="id1-3-2-1-1-26-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tijdelijk instellen van parkeerverbod in de vakken in de Bergsewei voor de huisnummers 21 t/m 25 te Rijsbergen voor de periode februari 2026 tot en met juni 2027 of zoveel eerder of langer als het werk vereist, door het plaatsen van verkeersbord E04 met onderborden met tekst “verboden te parkeren” en onderbord OB502 conform model van bijlage I van het Reglement Verkeersregels en Verkeerstekens 1990;</text:p>
              </text:list-item>
              <text:list-item text:style-override="id1-3-2-1-1-30-2">
                <text:number>2.</text:number>
                <text:p text:style-name="al">tot het tijdelijk aanwijzen van parkeerplaatsen op huisnummers in de Bergsewei te Rijsbergen voor de periode februari 2026 tot en met juni 2027 of zoveel eerder of langer als het werk vereist, door het aanbrengen van markering in de vorm van huisnummers in de vakken</text:p>
              </text:list-item>
              <text:list-item text:style-override="id1-3-2-1-1-30-3">
                <text:number>3.</text:number>
                <text:p text:style-name="al">de verkeersmaatregelen vast te hebben gelegd op bijbehorende afbeeldingen met zaaknummer: </text:p>
                <text:p text:style-name="al">Z26-000605 d.d. 05-02-2026</text:p>
              </text:list-item>
            </text:list>
            <text:p text:style-name="al"/>
            <text:p text:style-name="al">
            <draw:frame><draw:text-box><text:section text:name="plaatje_id1-3-2-1-1-32-1" text:style-name="plaatje">
              <text:p text:style-name="illustratie_id1-3-2-1-1-32-1-1"><draw:frame draw:style-name="illustratie_id1-3-2-1-1-32-1-1" text:anchor-type="paragraph" svg:width="153mm" svg:height="113.35471698113206mm"><draw:image xlink:href="Pictures/afb1823465191ib39e0af8-fa0c-4f9f-9aa6-a0b07e23689c.png" xlink:type="simple"/></draw:frame></text:p>
            </text:section></draw:text-box></draw:frame>
          </text:p>
            <text:p text:style-name="al">Aldus besloten te Zundert, 05-02-2026</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0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stellen tijdelijk parkeerverbod - Bergsewei te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605</meta:user-defined>
    <meta:user-defined meta:name="OVERHEIDop.verkeersbordcode">E4</meta:user-defined>
    <dc:language>nl</dc:language>
    <meta:user-defined meta:name="OVERHEIDop.locatietype/OVERHEIDop.gebiedsmarkering">Lijn</meta:user-defined>
    <meta:user-defined meta:name="DC.title">TIJDELIJK OPHEFFEN PARKEERPLAATSEN BERGSEWEI TE RIJSBERGEN</meta:user-defined>
    <meta:user-defined meta:name="DCTERMS.W3CDTF/DCTERMS.available">2026-03-27</meta:user-defined>
    <meta:user-defined meta:name="DCTERMS.W3CDTF/OVERHEIDop.jaargang">2026</meta:user-defined>
    <meta:user-defined meta:name="OVERHEIDop.publicationIssue">142085</meta:user-defined>
    <meta:user-defined meta:name="OVERHEIDop.GmbID/DC.identifier">gmb-2026-142085</meta:user-defined>
    <meta:user-defined meta:name="OVERHEIDop.versieInformatie"/>
  </office:meta>
</office:document-meta>
</file>