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uitbreiden van de woning, Grote Heiakker 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uitbreiden van de woning</text:p>
            <text:p text:style-name="common-al">Locatie: Grote Heiakker 2 Nuenen</text:p>
            <text:p text:style-name="common-al">Zaaknummer: 08202971786</text:p>
            <text:p text:style-name="common-al">Verzenddatum: 24-03-2026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208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8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8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971786</meta:user-defined>
    <meta:user-defined meta:name="DCTERMS.abstract">het uitbreid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uenen, Gerwen en Nederwetten, verleende omgevingsvergunning voor het uitbreiden van de woning, Grote Heiakker 2 Nuenen: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084</meta:user-defined>
    <meta:user-defined meta:name="OVERHEIDop.GmbID/DC.identifier">gmb-2026-142084</meta:user-defined>
    <meta:user-defined meta:name="OVERHEIDop.versieInformatie"/>
  </office:meta>
</office:document-meta>
</file>