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ering van Koningsdag op 27 april aan Molenplein, Dorpsstraat en Margriet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: Molenplein, Dorpsstraat, Margrietstraat</text:p>
            <text:p text:style-name="common-al">Verzenddatum besluit: 18 maart 2026</text:p>
            <text:p text:style-name="common-al">Omschrijving: viering Koningsdag 27 april van 11.00 tot 22.00 uur. </text:p>
            <text:p text:style-name="common-al">Zaaknummer: 29466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0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66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iering van Koningsdag op 27 april aan Molenplein, Dorpsstraat en Margrietstraat te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83</meta:user-defined>
    <meta:user-defined meta:name="OVERHEIDop.GmbID/DC.identifier">gmb-2026-142083</meta:user-defined>
    <meta:user-defined meta:name="OVERHEIDop.versieInformatie"/>
  </office:meta>
</office:document-meta>
</file>