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Foardek 16, 8532 CH Lemmer, A9: aanvraag omgevingsvergunning voor het wijzigen van de verleende omgevingsvergunning (Z.866618). (Z.889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is een omgevingsvergunning aangevraagd voor deze locatie. De aanvraag omvat het wijzigen van de verleende omgevingsvergunning (Z.866618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08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8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t Foardek 16, 8532 CH Lemmer, A9: aanvraag omgevingsvergunning voor het wijzigen van de verleende omgevingsvergunning (Z.866618). (Z.889899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82</meta:user-defined>
    <meta:user-defined meta:name="OVERHEIDop.GmbID/DC.identifier">gmb-2026-142082</meta:user-defined>
    <meta:user-defined meta:name="OVERHEIDop.versieInformatie"/>
  </office:meta>
</office:document-meta>
</file>