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, keerelement en erfafscheiding aan Drukkerstraat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rukkerstraat 6, 6101 GN te Echt / Echt-Susteren / ingekomen 17 maart 2026 / het plaatsen van een buitenunit, keerelement en erfafscheid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0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buitenunit, keerelement en erfafscheiding aan Drukkerstraat 6 te 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81</meta:user-defined>
    <meta:user-defined meta:name="OVERHEIDop.GmbID/DC.identifier">gmb-2026-142081</meta:user-defined>
    <meta:user-defined meta:name="OVERHEIDop.versieInformatie"/>
  </office:meta>
</office:document-meta>
</file>