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Vliegertoernooi Tadjam uit Opheusden voor het organiseren van een vechtvlieger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maart 2026 </text:p>
            <text:p text:style-name="common-al">voor Organisatie Vliegertoernooi Tadjam uit Opheusden voor het organiseren van een vechtvliegertoernooi op 30 mei en 1 augustus 2026 van 10:00 tot 20:00 uur op de locatie weiland buitendijks aan de Waalbandijk (tegenover de Melkdreef) in Dodewaard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Organisatie Vliegertoernooi Tadjam uit Opheusden voor het organiseren van een vechtvliegertoernooi</meta:user-defined>
    <meta:user-defined meta:name="DCTERMS.W3CDTF/DCTERMS.available">2026-03-26</meta:user-defined>
    <meta:user-defined meta:name="DCTERMS.W3CDTF/OVERHEIDop.jaargang">2026</meta:user-defined>
    <meta:user-defined meta:name="OVERHEIDop.publicationIssue">142075</meta:user-defined>
    <meta:user-defined meta:name="OVERHEIDop.GmbID/DC.identifier">gmb-2026-142075</meta:user-defined>
    <meta:user-defined meta:name="OVERHEIDop.versieInformatie"/>
  </office:meta>
</office:document-meta>
</file>