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epenmakersdijk 16 (o.w) te Edam, DSO nummer 2026031901238, zaaknummer ODIJ-Z-26-1781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Schepenmakersdijk 16 (o.w) te E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0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epenmakersdijk 16 (o.w) te Edam, DSO nummer 2026031901238, zaaknummer ODIJ-Z-26-178103</meta:user-defined>
    <meta:user-defined meta:name="DCTERMS.W3CDTF/DCTERMS.available">2026-03-26</meta:user-defined>
    <meta:user-defined meta:name="DCTERMS.W3CDTF/OVERHEIDop.jaargang">2026</meta:user-defined>
    <meta:user-defined meta:name="OVERHEIDop.publicationIssue">142072</meta:user-defined>
    <meta:user-defined meta:name="OVERHEIDop.GmbID/DC.identifier">gmb-2026-142072</meta:user-defined>
    <meta:user-defined meta:name="OVERHEIDop.versieInformatie"/>
  </office:meta>
</office:document-meta>
</file>