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arkweg 18, 2061B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maart 2026 een aanvraag omgevingsvergunning voor gebruik van het bijgebouw als kleinschalig kantoor aan huis op het adres Parkweg 18, 2061BN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207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60</meta:user-defined>
    <meta:user-defined meta:name="DCTERMS.abstract">Betreft: aanvraag op het adres Parkweg 18, 2061BN Bloemendaal voor aanvraag omgevingsvergunning kantoor aan huis Parkweg 18 te Bloemendaal</meta:user-defined>
    <dc:language>nl</dc:language>
    <meta:user-defined meta:name="OVERHEIDop.locatietype/OVERHEIDop.gebiedsmarkering">Vlak</meta:user-defined>
    <meta:user-defined meta:name="DC.title">Aanvraag omgevingsvergunning voor Parkweg 18, 2061BN Bloemendaa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71</meta:user-defined>
    <meta:user-defined meta:name="OVERHEIDop.GmbID/DC.identifier">gmb-2026-142071</meta:user-defined>
    <meta:user-defined meta:name="OVERHEIDop.versieInformatie"/>
  </office:meta>
</office:document-meta>
</file>