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staureren van een bijgebouw (gemeentelijk monument) aan Korrenbergweg 1, 8162PC Epe (14133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staureren van een bijgebouw (gemeentelijk monument) aan Korrenbergweg 1, 8162PC Epe.</text:p>
            <text:p text:style-name="common-al">Datum besluit: 24-03-2026.</text:p>
            <text:p text:style-name="common-al">Zaaknummer: 1413393.</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207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7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7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986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staureren van een bijgebouw (gemeentelijk monument) aan Korrenbergweg 1, 8162PC Epe (1413393)</meta:user-defined>
    <meta:user-defined meta:name="DCTERMS.W3CDTF/DCTERMS.available">2026-03-26</meta:user-defined>
    <meta:user-defined meta:name="DCTERMS.W3CDTF/OVERHEIDop.jaargang">2026</meta:user-defined>
    <meta:user-defined meta:name="OVERHEIDop.publicationIssue">142070</meta:user-defined>
    <meta:user-defined meta:name="OVERHEIDop.GmbID/DC.identifier">gmb-2026-142070</meta:user-defined>
    <meta:user-defined meta:name="OVERHEIDop.versieInformatie"/>
  </office:meta>
</office:document-meta>
</file>