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dak, Oranjegracht 14 2312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8618</text:p>
            <text:p text:style-name="common-al">
            <text:span text:style-name="nadrukvet">Ingekomen:</text:span> 24-03-2026</text:p>
            <text:p text:style-name="common-al">
            <text:span text:style-name="nadrukvet">Locatie:</text:span> Oranjegracht 14 2312S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8618" xlink:type="simple">publicatiesomgevingsvergunningen@leiden.nl</text:a> de volgende gegevens:</text:p>
            <text:p text:style-name="common-al">-het kenmerk van de aanvraag: Z/26/39686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06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8618</meta:user-defined>
    <meta:user-defined meta:name="DCTERMS.abstract">isolere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eren dak, Oranjegracht 14 2312SJ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569_Samenvatting 000|exb-2026-10713</meta:user-defined>
    <meta:user-defined meta:name="OVERHEIDop.publicationIssue">142067</meta:user-defined>
    <meta:user-defined meta:name="OVERHEIDop.GmbID/DC.identifier">gmb-2026-142067</meta:user-defined>
    <meta:user-defined meta:name="OVERHEIDop.versieInformatie"/>
  </office:meta>
</office:document-meta>
</file>