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Portlanderdijk 33 8112PR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Portlanderdijk 33 8112PR Nieuw Heet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25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58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5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20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8720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woning, Portlanderdijk 33 8112PR Nieuw Hee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64</meta:user-defined>
    <meta:user-defined meta:name="OVERHEIDop.GmbID/DC.identifier">gmb-2026-142064</meta:user-defined>
    <meta:user-defined meta:name="OVERHEIDop.versieInformatie"/>
  </office:meta>
</office:document-meta>
</file>