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 1A, 2A, 3A en 5A - de Intocht Sinterklaas Maarssen d.d. 24-10-2026 t/m 15-1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de Intocht Sinterklaas Maarssen d.d. 24-10-2026 t/m 15-11-2026 op de locatie spandoeklocatie 1A, 2A, 3A en 5A.</text:p>
            <text:p text:style-name="common-al">Datum besluit: 24 maart 2026</text:p>
            <text:p text:style-name="common-al">Zaaknummer: Z2026-00000538</text:p>
            <text:p text:style-name="common-al">U kunt bezwaar maken tot en met 6 mei 2026</text:p>
            <text:p text:style-name="common-al">
            <text:span text:style-name="nadrukvet">Inzien</text:span>
          </text:p>
            <text:p text:style-name="common-al">U kunt de documenten met zaaknummer Z2026-00000538 tot 6 mei 2026 inzien. Dit kan via de knop 'Bekijk documenten' aan de linkerkant van deze pagina, onder het kopje 'Extra informatie'. U kunt ook de link jeleefomgeving.nl/inzien/823214527/df439aa0-fb69-436d-8365-85131fe05ec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0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8</meta:user-defined>
    <meta:user-defined meta:name="DCTERMS.abstract">Betreft: Beschikking op aanvraag op locatie spandoeklocatie 1A, 2A, 3A en 5A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 1A, 2A, 3A en 5A - de Intocht Sinterklaas Maarssen d.d. 24-10-2026 t/m 15-11-2026</meta:user-defined>
    <meta:user-defined meta:name="OVERHEIDop.datumEindeReactietermijn">2026-05-06</meta:user-defined>
    <meta:user-defined meta:name="OVERHEIDop.terinzageleggingBG">https://jeleefomgeving.nl/inzien/823214527/df439aa0-fb69-436d-8365-85131fe05ecf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62</meta:user-defined>
    <meta:user-defined meta:name="OVERHEIDop.GmbID/DC.identifier">gmb-2026-142062</meta:user-defined>
    <meta:user-defined meta:name="OVERHEIDop.versieInformatie"/>
  </office:meta>
</office:document-meta>
</file>