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steld Hervormde Gemeente Opheusden voor het organiseren van de Gemeente dag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maart 2026 </text:p>
            <text:p text:style-name="common-al">voor Hersteld Hervormde Gemeente Opheusden voor het organiseren van de Gemeente dag 2026 op 6 juni 2026 van 14:00 tot 19:00 uur op de locatie Bonegraafseweg 27, 6669 MH Dodewaard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Gemeente Opheusden voor het organiseren van de Gemeente dag 2026</meta:user-defined>
    <meta:user-defined meta:name="DCTERMS.W3CDTF/DCTERMS.available">2026-03-26</meta:user-defined>
    <meta:user-defined meta:name="DCTERMS.W3CDTF/OVERHEIDop.jaargang">2026</meta:user-defined>
    <meta:user-defined meta:name="OVERHEIDop.publicationIssue">142060</meta:user-defined>
    <meta:user-defined meta:name="OVERHEIDop.GmbID/DC.identifier">gmb-2026-142060</meta:user-defined>
    <meta:user-defined meta:name="OVERHEIDop.versieInformatie"/>
  </office:meta>
</office:document-meta>
</file>