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Het kappen van vijf bomen op het perceel Paladijnenweg 251, 3813 DH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Het kappen van vijf bomen op het perceel Paladijnenweg 251, 3813 DH Amersfoort</text:span>
          </text:p>
            <text:p text:style-name="common-al">De Gemeente Amersfoort heeft op 03-03-2026 een aanvraag voor een omgevingsvergunning ontvangen voor het Het kappen van vijf bomen op het perceel Paladijnenweg 251, 3813 DH Amersfoort, met kenmerk CLZ-00033659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8-04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2058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058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058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33659</meta:user-defined>
    <dc:language>nl</dc:language>
    <meta:user-defined meta:name="OVERHEIDop.locatietype/OVERHEIDop.gebiedsmarkering">Punt</meta:user-defined>
    <meta:user-defined meta:name="DC.title">Ontvangen aanvraag omgevingsvergunning voor het Het kappen van vijf bomen op het perceel Paladijnenweg 251, 3813 DH Amersfoort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2058</meta:user-defined>
    <meta:user-defined meta:name="OVERHEIDop.GmbID/DC.identifier">gmb-2026-142058</meta:user-defined>
    <meta:user-defined meta:name="OVERHEIDop.versieInformatie"/>
  </office:meta>
</office:document-meta>
</file>