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de bestaande garage aan Annendaalderweg 3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nnendaalderweg 33, 6105 AR te Maria Hoop / Echt-Susteren / ingekomen 14 maart 2026 / het plaatsen van een overkapping aan de bestaande garag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05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overkapping aan de bestaande garage aan Annendaalderweg 33 te Maria Hoop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57</meta:user-defined>
    <meta:user-defined meta:name="OVERHEIDop.GmbID/DC.identifier">gmb-2026-142057</meta:user-defined>
    <meta:user-defined meta:name="OVERHEIDop.versieInformatie"/>
  </office:meta>
</office:document-meta>
</file>