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melding De Gyselaar 80, 6436AZ Amsten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6 is een melding ontvangen waarvoor geen vergunningsplicht geldt voor de locatie De Gyselaar 80, 6436AZ Amstenrade. De melding is geregistreerd onder zaaknummer Z2026-00000667. De melding betreft:</text:p>
            <text:list text:style-name="id1-3-2-1-1-2">
              <text:list-item text:style-override="id1-3-2-1-1-2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<text:span text:style-name="nadrukvet">Waarom publiceert gemeente Beekdaelen dit bericht?</text:span>
          </text:p>
            <text:p text:style-name="common-al">Met dit bericht laat gemeente Beekdaelen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verlening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42053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53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eekda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67</meta:user-defined>
    <meta:user-defined meta:name="DCTERMS.abstract">Betreft: Melding op locatie De Gyselaar 80, 6436AZ Amstenrade</meta:user-defined>
    <dc:language>nl</dc:language>
    <meta:user-defined meta:name="OVERHEIDop.locatietype/OVERHEIDop.gebiedsmarkering">Vlak</meta:user-defined>
    <meta:user-defined meta:name="DC.title">Kennisgeving ontvangst melding Sloopmelding De Gyselaar 80, 6436AZ Amstenrad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53</meta:user-defined>
    <meta:user-defined meta:name="OVERHEIDop.GmbID/DC.identifier">gmb-2026-142053</meta:user-defined>
    <meta:user-defined meta:name="OVERHEIDop.versieInformatie"/>
  </office:meta>
</office:document-meta>
</file>