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 depot aan Senterstraatje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enterstraatje te Sint Joost / Echt-Susteren / ingekomen 13 maart 2026 / het realiseren van een tijdelijk depo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05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een tijdelijk depot aan Senterstraatje te Sint Joos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52</meta:user-defined>
    <meta:user-defined meta:name="OVERHEIDop.GmbID/DC.identifier">gmb-2026-142052</meta:user-defined>
    <meta:user-defined meta:name="OVERHEIDop.versieInformatie"/>
  </office:meta>
</office:document-meta>
</file>