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aart 2026, <text:span text:style-name="nadrukvet">ontheffing voorwerp op of aan de weg</text:span> van 1 juni 2026 tot en met 27 juni 2026 in Rijen, t.h.v. Anna Marie van Schurmanstraat 27 (113911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0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1</meta:user-defined>
    <meta:user-defined meta:name="OVERHEIDop.GmbID/DC.identifier">gmb-2026-142051</meta:user-defined>
    <meta:user-defined meta:name="OVERHEIDop.versieInformatie"/>
  </office:meta>
</office:document-meta>
</file>