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Zweemer-Noordh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0 maart 2026 hebben wij een melding ontvangen van Zweemer-Noordhoek gelegen aan de Zeedijk 16 in Borssele.</text:p>
            <text:p text:style-name="al"/>
            <text:p text:style-name="al">Het gaat om een melding in het kader van het Besluit activiteiten leefomgeving (Bal), over het tijdelijke opslaan van 300 m<text:span text:style-name="sup">2 </text:span>vaste mest aan de Wolphaartsweg in Borssele (kadstraal BSL01-B-2923)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al"/>
            <text:p text:style-name="al">De melding is geregistreerd onder nummer Z2026-00002501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205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Besluit activiteiten leefomgeving van Zweemer-Noordho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50</meta:user-defined>
    <meta:user-defined meta:name="OVERHEIDop.GmbID/DC.identifier">gmb-2026-142050</meta:user-defined>
    <meta:user-defined meta:name="OVERHEIDop.versieInformatie"/>
  </office:meta>
</office:document-meta>
</file>