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bouwweg 1, 3, 5, 7, 17, 19, 21, 23, 33, 35, 37, Havenweg 32, 34, 36 Spijk</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msdelta een aanvraag ontvangen voor het slopen en opnieuw bouwen van 14 woningen op de locatie Tuinbouwweg 1, 3, 5, 7, 17, 19, 21, 23, 33, 35, 37, Havenweg 32, 34, 36 Spijk.</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meta:user-defined meta:name="DCTERMS.abstract">9 januari 2026 voor het slopen en opnieuw bouwen van 14 woningen op de locatie Tuinbouwweg 1, 3, 5, 7, 17, 19, 21, 23, 33, 35, 37, Havenweg 32, 34, 36 Spijk.</meta:user-defined>
    <dc:language>nl</dc:language>
    <meta:user-defined meta:name="OVERHEIDop.locatietype/OVERHEIDop.gebiedsmarkering">Vlak</meta:user-defined>
    <meta:user-defined meta:name="DC.title">Kennisgeving ontvangst aanvraag omgevingsvergunning Tuinbouwweg 1, 3, 5, 7, 17, 19, 21, 23, 33, 35, 37, Havenweg 32, 34, 36 Spijk</meta:user-defined>
    <meta:user-defined meta:name="DCTERMS.W3CDTF/DCTERMS.available">2026-01-21</meta:user-defined>
    <meta:user-defined meta:name="DCTERMS.W3CDTF/OVERHEIDop.jaargang">2026</meta:user-defined>
    <meta:user-defined meta:name="OVERHEIDop.publicationIssue">14205</meta:user-defined>
    <meta:user-defined meta:name="OVERHEIDop.GmbID/DC.identifier">gmb-2026-14205</meta:user-defined>
    <meta:user-defined meta:name="OVERHEIDop.versieInformatie"/>
  </office:meta>
</office:document-meta>
</file>