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eet, eco-toilet en container in de periode van 7 april 2026 tm 15 mei 2026, ter hoogte van Mergelland 1 tot en met 42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6 heeft de gemeente een aanvraag ontvangen voor het plaatsen van voorwerpen op of aan de openbare weg ter hoogte van Mergelland 1 tot en met 42 te Purmerend. De aanvraag is geregistreerd onder zaaknummer Z2026-00001182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204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4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4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182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het plaatsen van een keet, eco-toilet en container in de periode van 7 april 2026 tm 15 mei 2026, ter hoogte van Mergelland 1 tot en met 42 te Purmeren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048</meta:user-defined>
    <meta:user-defined meta:name="OVERHEIDop.GmbID/DC.identifier">gmb-2026-142048</meta:user-defined>
    <meta:user-defined meta:name="OVERHEIDop.versieInformatie"/>
  </office:meta>
</office:document-meta>
</file>