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6 aan Vaanakker 14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: Vaanakker 14 in Mierlo</text:p>
            <text:p text:style-name="common-al">Verzenddatum besluit: 19 maart 2026</text:p>
            <text:p text:style-name="common-al">Omschrijving: Privaat laden in openbare ruimte t/m 26 september 2026.</text:p>
            <text:p text:style-name="common-al">Zaaknummer: 301644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0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3016443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6 aan Vaanakker 14 te Mie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43</meta:user-defined>
    <meta:user-defined meta:name="OVERHEIDop.GmbID/DC.identifier">gmb-2026-142043</meta:user-defined>
    <meta:user-defined meta:name="OVERHEIDop.versieInformatie"/>
  </office:meta>
</office:document-meta>
</file>