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opbouw, Pastoor Gillisstraat 141, 5121 C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1-2026 een aanvraag omgevingsvergunning hebben ontvangen voor het plaatsen van een dakopbouw op het adres Pastoor Gillisstraat 141, 5121 CD Rijen (11314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409</meta:user-defined>
    <dc:language>nl</dc:language>
    <meta:user-defined meta:name="OVERHEIDop.locatietype/OVERHEIDop.gebiedsmarkering">Punt</meta:user-defined>
    <meta:user-defined meta:name="DC.title">Ingekomen aanvraag omgevingsvergunning, het plaatsen van een dakopbouw, Pastoor Gillisstraat 141, 5121 CD Rij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04</meta:user-defined>
    <meta:user-defined meta:name="OVERHEIDop.GmbID/DC.identifier">gmb-2026-14204</meta:user-defined>
    <meta:user-defined meta:name="OVERHEIDop.versieInformatie"/>
  </office:meta>
</office:document-meta>
</file>