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drijspand aan Dunenkamperweg 3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71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3 maart 2026. De gemeente Barneveld neemt daarover waarschijnlijk binnen 8 weken na 23 maart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2039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03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03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bedrijspand aan Dunenkamperweg 3 Stroe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039</meta:user-defined>
    <meta:user-defined meta:name="OVERHEIDop.GmbID/DC.identifier">gmb-2026-142039</meta:user-defined>
    <meta:user-defined meta:name="OVERHEIDop.versieInformatie"/>
  </office:meta>
</office:document-meta>
</file>