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Victoria Park te Wolvega</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Evenementenvergunning op de locatie parkeerterrein Victoria Park te Wolvega. De aanvraag is geregistreerd onder zaaknummer Z2026-00001929. De aanvraag betreft:</text:p>
            <text:p text:style-name="common-al">Circus  Venice 24, 25 en 26 april en 1, 2 en 3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20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29</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terrein Victoria Park te Wolvega</meta:user-defined>
    <meta:user-defined meta:name="DCTERMS.W3CDTF/DCTERMS.available">2026-03-26</meta:user-defined>
    <meta:user-defined meta:name="DCTERMS.W3CDTF/OVERHEIDop.jaargang">2026</meta:user-defined>
    <meta:user-defined meta:name="OVERHEIDop.publicationIssue">142032</meta:user-defined>
    <meta:user-defined meta:name="OVERHEIDop.GmbID/DC.identifier">gmb-2026-142032</meta:user-defined>
    <meta:user-defined meta:name="OVERHEIDop.versieInformatie"/>
  </office:meta>
</office:document-meta>
</file>