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32 woningen met berging, plan Veste, blok A , Kanaalweg, perceel HLG02B479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anaalweg, perceel HLG02B4794 te Harlingen, het bouwen van 32 woningen met berging, plan Veste, blok A , Z2025-01166.</text:p>
              </text:list-item>
            </text:list>
            <text:p text:style-name="common-al">Het gaat om een Buitenplanse Omgevingsplan Activiteit (BOPA).</text:p>
            <text:p text:style-name="common-al">Dit besluit is verzonden op 24 maart 2026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0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66</meta:user-defined>
    <meta:user-defined meta:name="DCTERMS.abstract">Betreft:  Besluit op locatie Kanaalweg, perceel HLG02B4794 te Harlingen</meta:user-defined>
    <dc:language>nl</dc:language>
    <meta:user-defined meta:name="DC.title">Omgevingsvergunning verleend voor het bouwen van 32 woningen met berging, plan Veste, blok A , Kanaalweg, perceel HLG02B4794 te Harlingen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10712</meta:user-defined>
    <meta:user-defined meta:name="OVERHEIDop.publicationIssue">142030</meta:user-defined>
    <meta:user-defined meta:name="OVERHEIDop.GmbID/DC.identifier">gmb-2026-142030</meta:user-defined>
    <meta:user-defined meta:name="OVERHEIDop.versieInformatie"/>
  </office:meta>
</office:document-meta>
</file>