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gevel, Ekkersrijt 4030 t/m 4040, 5692 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gevel, Ekkersrijt 4030 t/m 4040</text:p>
            <text:p text:style-name="common-al">Locatie: Ekkersrijt 4030, 5692 DA Son en Breugel</text:p>
            <text:p text:style-name="common-al">Zaaknummer: 08482871572</text:p>
            <text:p text:style-name="common-al">Datum verleend: 12-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71572</meta:user-defined>
    <meta:user-defined meta:name="DCTERMS.abstract">wijzigen van de gevel, Ekkersrijt 4030 t/m 4040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van de gevel, Ekkersrijt 4030 t/m 4040, 5692 DA Son en Breugel:</meta:user-defined>
    <meta:user-defined meta:name="DCTERMS.W3CDTF/DCTERMS.available">2026-01-14</meta:user-defined>
    <meta:user-defined meta:name="DCTERMS.W3CDTF/OVERHEIDop.jaargang">2026</meta:user-defined>
    <meta:user-defined meta:name="OVERHEIDop.publicationIssue">14203</meta:user-defined>
    <meta:user-defined meta:name="OVERHEIDop.GmbID/DC.identifier">gmb-2026-14203</meta:user-defined>
    <meta:user-defined meta:name="OVERHEIDop.versieInformatie"/>
  </office:meta>
</office:document-meta>
</file>