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Leidsestraat 18, 2182DN Hillegom, het vergroten van de woning op de 1e verdieping, het wijzigen van de brandscheiding, het vergroten van de dakkapellen en het wijzigen van gevel/kozijn. Kenmerk Z2026-00000844.</text:p>
      <text:section text:name="zakelijke-mededeling_id1-3-2" text:style-name="zakelijke-mededeling">
        <text:section text:name="zakelijke-mededeling-tekst_id1-3-2-1" text:style-name="zakelijke-mededeling-tekst">
          <text:section text:name="tekst_id1-3-2-1-1" text:style-name="tekst">
            <text:p text:style-name="common-al">De aanvraag betreft het vergroten van de woning op de 1e verdieping, het wijzigen van de brandscheiding, het vergroten van de dakkapellen en het wijzigen van gevel/kozijn.</text:p>
            <text:p text:style-name="common-al">
            <text:span text:style-name="nadrukcur">Datum ontvangst:</text:span>21 maart 2026</text:p>
            <text:p text:style-name="common-al">
            <text:span text:style-name="nadrukvet">
              <text:span text:style-name="nadrukcur">Vragen</text:span>
            </text:span>
          </text:p>
            <text:p text:style-name="common-al">
            <text:span text:style-name="nadrukcur">Als u op de aanvraag wilt reageren en/of meer informatie wilt ontvangen dan kunt u een e-mail sturen aan omgevingsvergunningen@hltsamen.nl. Vermeldt u daarbij uw naam, adres, telefoonnummer en het betreffende kenmerk. Ook kunt u telefonisch contact met ons opnemen via telefoonnummer 14 0252.</text:span>
          </text:p>
            <text:p text:style-name="last-al">
            <text:span text:style-name="nadrukcur">Wilt u reageren op een ingekomen aanvraag, doe dit dan zo spoedig mogelijk. Dit omdat wij ons moeten houden aan wettelijke beslistermij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4202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2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2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44</meta:user-defined>
    <dc:language>nl</dc:language>
    <meta:user-defined meta:name="OVERHEIDop.locatietype/OVERHEIDop.gebiedsmarkering">Vlak</meta:user-defined>
    <meta:user-defined meta:name="DC.title">Nieuwe aanvraag omgevingsvergunning, Leidsestraat 18, 2182DN Hillegom, het vergroten van de woning op de 1e verdieping, het wijzigen van de brandscheiding, het vergroten van de dakkapellen en het wijzigen van gevel/kozijn. Kenmerk Z2026-00000844.</meta:user-defined>
    <meta:user-defined meta:name="DCTERMS.W3CDTF/DCTERMS.available">2026-03-26</meta:user-defined>
    <meta:user-defined meta:name="DCTERMS.W3CDTF/OVERHEIDop.jaargang">2026</meta:user-defined>
    <meta:user-defined meta:name="OVERHEIDop.publicationIssue">142025</meta:user-defined>
    <meta:user-defined meta:name="OVERHEIDop.GmbID/DC.identifier">gmb-2026-142025</meta:user-defined>
    <meta:user-defined meta:name="OVERHEIDop.versieInformatie"/>
  </office:meta>
</office:document-meta>
</file>