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noveren van het dak en het plaatsen van zonnepanelen op de locatie Wijnstraat 170 te Dordrecht zaaknummer 90035844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het dak en het plaatsen van zonnepanelen op de locatie Wijnstraat 17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4 me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02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2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2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noveren van het dak en het plaatsen van zonnepanelen op de locatie Wijnstraat 170 te Dordrecht zaaknummer 9003584451</meta:user-defined>
    <meta:user-defined meta:name="DCTERMS.W3CDTF/DCTERMS.available">2026-03-26</meta:user-defined>
    <meta:user-defined meta:name="DCTERMS.W3CDTF/OVERHEIDop.jaargang">2026</meta:user-defined>
    <meta:user-defined meta:name="OVERHEIDop.publicationIssue">142022</meta:user-defined>
    <meta:user-defined meta:name="OVERHEIDop.GmbID/DC.identifier">gmb-2026-142022</meta:user-defined>
    <meta:user-defined meta:name="OVERHEIDop.versieInformatie"/>
  </office:meta>
</office:document-meta>
</file>