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evitlaan 16 Hoevelaken, het bouwen van een opbouw op bestaande aanbouw met een dakopbouw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03</text:p>
            <text:p text:style-name="common-al">Ontvangen op 23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evitlaan 16 Hoevelaken, het bouwen van een opbouw op bestaande aanbouw met een dakopbouw en het plaatsen van een dakkapel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19</meta:user-defined>
    <meta:user-defined meta:name="OVERHEIDop.GmbID/DC.identifier">gmb-2026-142019</meta:user-defined>
    <meta:user-defined meta:name="OVERHEIDop.versieInformatie"/>
  </office:meta>
</office:document-meta>
</file>