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avondvierdaagse Hillegom 2026, door Hillegom met een start en finish op Henri Dunantplein, Z2026-00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 juni 2026</text:p>
            <text:p text:style-name="common-al">Einddatum tot en met: 5 juni 2026</text:p>
            <text:p text:style-name="common-al">
            <text:span text:style-name="nadrukcur">Datum besluit: </text:span>24 maart 2026</text:p>
            <text:p text:style-name="common-al">
            <text:span text:style-name="nadrukcur">Uiterlijke datum voor bezwaar: </text:span>6 mei 2026</text:p>
            <text:p text:style-name="common-al">Kenmerk besluit: Z2026-000004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0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38</meta:user-defined>
    <dc:language>nl</dc:language>
    <meta:user-defined meta:name="OVERHEIDop.locatietype/OVERHEIDop.gebiedsmarkering">Vlak</meta:user-defined>
    <meta:user-defined meta:name="DC.title">Afgehandelde Evenementenvergunning voor het houden van de avondvierdaagse Hillegom 2026, door Hillegom met een start en finish op Henri Dunantplein, Z2026-0000043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18</meta:user-defined>
    <meta:user-defined meta:name="OVERHEIDop.GmbID/DC.identifier">gmb-2026-142018</meta:user-defined>
    <meta:user-defined meta:name="OVERHEIDop.versieInformatie"/>
  </office:meta>
</office:document-meta>
</file>