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uiderhout Het opwaarderen van luifels en toevoegen hoekaccenten aan Verzoeklocatie 202601130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11301221,</text:span> Zuiderhout Het opwaarderen van luifels en toevoegen hoekaccenten (1089148 verzonden 2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1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0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48</meta:user-defined>
    <dc:language>nl</dc:language>
    <meta:user-defined meta:name="OVERHEIDop.locatietype/OVERHEIDop.gebiedsmarkering">Vlak</meta:user-defined>
    <meta:user-defined meta:name="DC.title">Toestemming voor Zuiderhout Het opwaarderen van luifels en toevoegen hoekaccenten aan Verzoeklocatie 202601130122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2017</meta:user-defined>
    <meta:user-defined meta:name="OVERHEIDop.GmbID/DC.identifier">gmb-2026-142017</meta:user-defined>
    <meta:user-defined meta:name="OVERHEIDop.versieInformatie"/>
  </office:meta>
</office:document-meta>
</file>