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KOESTRAAT 54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Koestraat 54, 5261 CM Vught, Restobar Saluut, Koningsdag 2026 op 27-04-2025, Z26 - 301917</text:p>
            <text:p text:style-name="tussenkopcur">De ontheffing is verzonden op 20 maart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0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 KOESTRAAT 54, VUG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16</meta:user-defined>
    <meta:user-defined meta:name="OVERHEIDop.GmbID/DC.identifier">gmb-2026-142016</meta:user-defined>
    <meta:user-defined meta:name="OVERHEIDop.versieInformatie"/>
  </office:meta>
</office:document-meta>
</file>