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avikenhof 0 voetgangersbruggen Valkenhof Nijkerk, het vervangen van de voetgangersbruggen Havikenhof/ Valken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700</text:p>
            <text:p text:style-name="common-al">Ontvangen op 23 maart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201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1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avikenhof 0 voetgangersbruggen Valkenhof Nijkerk, het vervangen van de voetgangersbruggen Havikenhof/ Valkenhof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12</meta:user-defined>
    <meta:user-defined meta:name="OVERHEIDop.GmbID/DC.identifier">gmb-2026-142012</meta:user-defined>
    <meta:user-defined meta:name="OVERHEIDop.versieInformatie"/>
  </office:meta>
</office:document-meta>
</file>