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straat 6 1015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kantoor naar een woning</text:p>
            <text:p text:style-name="common-al">Zaakadres: Bergstraat 6 1015AV Amsterdam</text:p>
            <text:p text:style-name="common-al">Datum ontvangst: 04-12-2025</text:p>
            <text:p text:style-name="common-al">Zaaknummer: Z2025-051798</text:p>
            <text:p text:style-name="common-al">DSO-nummer: 20251204010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0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798</meta:user-defined>
    <meta:user-defined meta:name="DCTERMS.abstract">omzetten van een kantoor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gstraat 6 1015AV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01</meta:user-defined>
    <meta:user-defined meta:name="OVERHEIDop.GmbID/DC.identifier">gmb-2026-14201</meta:user-defined>
    <meta:user-defined meta:name="OVERHEIDop.versieInformatie"/>
  </office:meta>
</office:document-meta>
</file>