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en met 26 september 2027 aan Ter Borghstraat 9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: Ter Borghstraat 9 in Geldrop</text:p>
            <text:p text:style-name="common-al">Verzenddatum besluit: 17 maart 2026</text:p>
            <text:p text:style-name="common-al">Omschrijving: Privaat laden in openbare ruimte t/m 26 september 2027</text:p>
            <text:p text:style-name="common-al">Zaaknummer: 301505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0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3015051</meta:user-defined>
    <dc:language>nl</dc:language>
    <meta:user-defined meta:name="OVERHEIDop.locatietype/OVERHEIDop.gebiedsmarkering">Adres</meta:user-defined>
    <meta:user-defined meta:name="DC.title">Toestemming voor het privaat laden in een openbare ruimte tot en met 26 september 2027 aan Ter Borghstraat 9 te Geldro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03</meta:user-defined>
    <meta:user-defined meta:name="OVERHEIDop.GmbID/DC.identifier">gmb-2026-142003</meta:user-defined>
    <meta:user-defined meta:name="OVERHEIDop.versieInformatie"/>
  </office:meta>
</office:document-meta>
</file>