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gebruik gemeentegrond plaatsen mobiele kraan aan Tuinpa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uinpad Tijdelijke gebruik gemeentegrond plaatsen mobiele kraan (1093889 verzonden 2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8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0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89</meta:user-defined>
    <dc:language>nl</dc:language>
    <meta:user-defined meta:name="OVERHEIDop.locatietype/OVERHEIDop.gebiedsmarkering">Vlak</meta:user-defined>
    <meta:user-defined meta:name="DC.title">Toestemming voor tijdelijke gebruik gemeentegrond plaatsen mobiele kraan aan Tuinpad Dor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2001</meta:user-defined>
    <meta:user-defined meta:name="OVERHEIDop.GmbID/DC.identifier">gmb-2026-142001</meta:user-defined>
    <meta:user-defined meta:name="OVERHEIDop.versieInformatie"/>
  </office:meta>
</office:document-meta>
</file>